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3200000026920685F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iberationSerif" svg:font-family="LiberationSerif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abeçalho" style:family="table">
      <style:table-properties style:width="8.565cm" table:align="margins"/>
    </style:style>
    <style:style style:name="Cabeçalho.A" style:family="table-column">
      <style:table-column-properties style:column-width="2.852cm" style:rel-column-width="21822*"/>
    </style:style>
    <style:style style:name="Cabeçalho.B" style:family="table-column">
      <style:table-column-properties style:column-width="2.856cm" style:rel-column-width="21849*"/>
    </style:style>
    <style:style style:name="Cabeçalho.C" style:family="table-column">
      <style:table-column-properties style:column-width="2.858cm" style:rel-column-width="21864*"/>
    </style:style>
    <style:style style:name="Cabeçalho.A1" style:family="table-cell">
      <style:table-cell-properties fo:padding="0.097cm" fo:border="none"/>
    </style:style>
    <style:style style:name="Cabeçalho.C1" style:family="table-cell">
      <style:table-cell-properties fo:background-color="#0099ff" fo:padding="0.097cm" fo:border="none">
        <style:background-image/>
      </style:table-cell-properties>
    </style:style>
    <style:style style:name="Cabeçalho.C3" style:family="table-cell">
      <style:table-cell-properties fo:background-color="#ff420e" fo:padding="0.097cm" fo:border="none">
        <style:background-image/>
      </style:table-cell-properties>
    </style:style>
    <style:style style:name="Tablo1" style:family="table">
      <style:table-properties style:width="8.565cm" table:align="margins"/>
    </style:style>
    <style:style style:name="Tablo1.A" style:family="table-column">
      <style:table-column-properties style:column-width="2.141cm" style:rel-column-width="16383*"/>
    </style:style>
    <style:style style:name="Tablo1.C" style:family="table-column">
      <style:table-column-properties style:column-width="2.14cm" style:rel-column-width="16370*"/>
    </style:style>
    <style:style style:name="Tablo1.D" style:family="table-column">
      <style:table-column-properties style:column-width="2.143cm" style:rel-column-width="16399*"/>
    </style:style>
    <style:style style:name="Tabl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.D1" style:family="table-cell">
      <style:table-cell-properties fo:padding="0.097cm" fo:border="0.002cm solid #000000"/>
    </style:style>
    <style:style style:name="Tablo2" style:family="table">
      <style:table-properties style:width="16.992cm" table:align="left"/>
    </style:style>
    <style:style style:name="Tablo2.A" style:family="table-column">
      <style:table-column-properties style:column-width="3.399cm"/>
    </style:style>
    <style:style style:name="Tablo2.B" style:family="table-column">
      <style:table-column-properties style:column-width="3.401cm"/>
    </style:style>
    <style:style style:name="Tablo2.C" style:family="table-column">
      <style:table-column-properties style:column-width="3.235cm"/>
    </style:style>
    <style:style style:name="Tablo2.D" style:family="table-column">
      <style:table-column-properties style:column-width="6.957cm"/>
    </style:style>
    <style:style style:name="Tablo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2.D1" style:family="table-cell">
      <style:table-cell-properties fo:padding="0.097cm" fo:border="0.002cm solid #000000"/>
    </style:style>
    <style:style style:name="Tablo2.A2" style:family="table-cell">
      <style:table-cell-properties fo:padding="0.097cm" fo:border-left="0.002cm solid #000000" fo:border-right="none" fo:border-top="none" fo:border-bottom="0.002cm solid #000000"/>
    </style:style>
    <style:style style:name="Tablo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3" style:family="table">
      <style:table-properties style:width="6.763cm" table:align="margins"/>
    </style:style>
    <style:style style:name="Tablo3.A" style:family="table-column">
      <style:table-column-properties style:column-width="6.763cm" style:rel-column-width="65535*"/>
    </style:style>
    <style:style style:name="Tablo3.A1" style:family="table-cell">
      <style:table-cell-properties fo:padding="0.097cm" fo:border="0.002cm solid #000000"/>
    </style:style>
    <style:style style:name="Tablo4" style:family="table">
      <style:table-properties style:width="16.992cm" table:align="left"/>
    </style:style>
    <style:style style:name="Tablo4.A" style:family="table-column">
      <style:table-column-properties style:column-width="10.162cm"/>
    </style:style>
    <style:style style:name="Tablo4.B" style:family="table-column">
      <style:table-column-properties style:column-width="1.323cm"/>
    </style:style>
    <style:style style:name="Tablo4.C" style:family="table-column">
      <style:table-column-properties style:column-width="2.117cm"/>
    </style:style>
    <style:style style:name="Tablo4.D" style:family="table-column">
      <style:table-column-properties style:column-width="1.6cm"/>
    </style:style>
    <style:style style:name="Tablo4.E" style:family="table-column">
      <style:table-column-properties style:column-width="1.79cm"/>
    </style:style>
    <style:style style:name="Tablo4.A1" style:family="table-cell">
      <style:table-cell-properties fo:background-color="#23b8d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o4.E1" style:family="table-cell">
      <style:table-cell-properties fo:background-color="#23b8dc" fo:padding="0.097cm" fo:border="0.002cm solid #000000">
        <style:background-image/>
      </style:table-cell-properties>
    </style:style>
    <style:style style:name="Tablo4.A2" style:family="table-cell">
      <style:table-cell-properties fo:padding="0.097cm" fo:border-left="0.002cm solid #000000" fo:border-right="none" fo:border-top="none" fo:border-bottom="0.002cm solid #000000"/>
    </style:style>
    <style:style style:name="Tablo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5" style:family="table">
      <style:table-properties style:width="16.992cm" table:align="left"/>
    </style:style>
    <style:style style:name="Tablo5.A" style:family="table-column">
      <style:table-column-properties style:column-width="13.601cm"/>
    </style:style>
    <style:style style:name="Tablo5.B" style:family="table-column">
      <style:table-column-properties style:column-width="3.39cm"/>
    </style:style>
    <style:style style:name="Tablo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5.B1" style:family="table-cell">
      <style:table-cell-properties fo:background-color="#ffffcc" fo:padding="0.097cm" fo:border="0.002cm solid #000000">
        <style:background-image/>
      </style:table-cell-properties>
    </style:style>
    <style:style style:name="Tablo5.A2" style:family="table-cell">
      <style:table-cell-properties fo:padding="0.097cm" fo:border-left="0.002cm solid #000000" fo:border-right="none" fo:border-top="none" fo:border-bottom="0.002cm solid #000000"/>
    </style:style>
    <style:style style:name="Tablo6" style:family="table">
      <style:table-properties style:width="8.565cm" table:align="margins"/>
    </style:style>
    <style:style style:name="Tablo6.A" style:family="table-column">
      <style:table-column-properties style:column-width="8.565cm" style:rel-column-width="65535*"/>
    </style:style>
    <style:style style:name="Tablo6.A1" style:family="table-cell">
      <style:table-cell-properties fo:padding="0.097cm" fo:border="0.002cm solid #000000"/>
    </style:style>
    <style:style style:name="Tablo13" style:family="table">
      <style:table-properties style:width="8.565cm" table:align="margins"/>
    </style:style>
    <style:style style:name="Tablo13.A" style:family="table-column">
      <style:table-column-properties style:column-width="2.852cm" style:rel-column-width="21822*"/>
    </style:style>
    <style:style style:name="Tablo13.B" style:family="table-column">
      <style:table-column-properties style:column-width="2.856cm" style:rel-column-width="21849*"/>
    </style:style>
    <style:style style:name="Tablo13.C" style:family="table-column">
      <style:table-column-properties style:column-width="2.858cm" style:rel-column-width="21864*"/>
    </style:style>
    <style:style style:name="Tablo13.A1" style:family="table-cell">
      <style:table-cell-properties fo:padding="0.097cm" fo:border="none"/>
    </style:style>
    <style:style style:name="Tablo13.C1" style:family="table-cell">
      <style:table-cell-properties fo:background-color="#0099ff" fo:padding="0.097cm" fo:border="none">
        <style:background-image/>
      </style:table-cell-properties>
    </style:style>
    <style:style style:name="Tablo13.C3" style:family="table-cell">
      <style:table-cell-properties fo:background-color="#ff420e" fo:padding="0.097cm" fo:border="none">
        <style:background-image/>
      </style:table-cell-properties>
    </style:style>
    <style:style style:name="Tablo7" style:family="table">
      <style:table-properties style:width="8.565cm" table:align="margins"/>
    </style:style>
    <style:style style:name="Tablo7.A" style:family="table-column">
      <style:table-column-properties style:column-width="2.141cm" style:rel-column-width="16383*"/>
    </style:style>
    <style:style style:name="Tablo7.C" style:family="table-column">
      <style:table-column-properties style:column-width="2.14cm" style:rel-column-width="16370*"/>
    </style:style>
    <style:style style:name="Tablo7.D" style:family="table-column">
      <style:table-column-properties style:column-width="2.143cm" style:rel-column-width="16399*"/>
    </style:style>
    <style:style style:name="Tablo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7.D1" style:family="table-cell">
      <style:table-cell-properties fo:padding="0.097cm" fo:border="0.002cm solid #000000"/>
    </style:style>
    <style:style style:name="Tablo8" style:family="table">
      <style:table-properties style:width="16.992cm" table:align="left"/>
    </style:style>
    <style:style style:name="Tablo8.A" style:family="table-column">
      <style:table-column-properties style:column-width="3.399cm"/>
    </style:style>
    <style:style style:name="Tablo8.B" style:family="table-column">
      <style:table-column-properties style:column-width="3.401cm"/>
    </style:style>
    <style:style style:name="Tablo8.C" style:family="table-column">
      <style:table-column-properties style:column-width="3.235cm"/>
    </style:style>
    <style:style style:name="Tablo8.D" style:family="table-column">
      <style:table-column-properties style:column-width="6.957cm"/>
    </style:style>
    <style:style style:name="Tablo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8.D1" style:family="table-cell">
      <style:table-cell-properties fo:padding="0.097cm" fo:border="0.002cm solid #000000"/>
    </style:style>
    <style:style style:name="Tablo8.A2" style:family="table-cell">
      <style:table-cell-properties fo:padding="0.097cm" fo:border-left="0.002cm solid #000000" fo:border-right="none" fo:border-top="none" fo:border-bottom="0.002cm solid #000000"/>
    </style:style>
    <style:style style:name="Tablo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9" style:family="table">
      <style:table-properties style:width="6.763cm" table:align="margins"/>
    </style:style>
    <style:style style:name="Tablo9.A" style:family="table-column">
      <style:table-column-properties style:column-width="6.763cm" style:rel-column-width="65535*"/>
    </style:style>
    <style:style style:name="Tablo9.A1" style:family="table-cell">
      <style:table-cell-properties fo:padding="0.097cm" fo:border="0.002cm solid #000000"/>
    </style:style>
    <style:style style:name="Tablo10" style:family="table">
      <style:table-properties style:width="16.992cm" table:align="left"/>
    </style:style>
    <style:style style:name="Tablo10.A" style:family="table-column">
      <style:table-column-properties style:column-width="10.162cm"/>
    </style:style>
    <style:style style:name="Tablo10.B" style:family="table-column">
      <style:table-column-properties style:column-width="1.323cm"/>
    </style:style>
    <style:style style:name="Tablo10.C" style:family="table-column">
      <style:table-column-properties style:column-width="2.117cm"/>
    </style:style>
    <style:style style:name="Tablo10.D" style:family="table-column">
      <style:table-column-properties style:column-width="1.6cm"/>
    </style:style>
    <style:style style:name="Tablo10.E" style:family="table-column">
      <style:table-column-properties style:column-width="1.79cm"/>
    </style:style>
    <style:style style:name="Tablo10.A1" style:family="table-cell">
      <style:table-cell-properties fo:background-color="#23b8d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o10.E1" style:family="table-cell">
      <style:table-cell-properties fo:background-color="#23b8dc" fo:padding="0.097cm" fo:border="0.002cm solid #000000">
        <style:background-image/>
      </style:table-cell-properties>
    </style:style>
    <style:style style:name="Tablo10.A2" style:family="table-cell">
      <style:table-cell-properties fo:padding="0.097cm" fo:border-left="0.002cm solid #000000" fo:border-right="none" fo:border-top="none" fo:border-bottom="0.002cm solid #000000"/>
    </style:style>
    <style:style style:name="Tablo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11" style:family="table">
      <style:table-properties style:width="16.992cm" table:align="left"/>
    </style:style>
    <style:style style:name="Tablo11.A" style:family="table-column">
      <style:table-column-properties style:column-width="13.601cm"/>
    </style:style>
    <style:style style:name="Tablo11.B" style:family="table-column">
      <style:table-column-properties style:column-width="3.39cm"/>
    </style:style>
    <style:style style:name="Tablo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1.B1" style:family="table-cell">
      <style:table-cell-properties fo:background-color="#ffffcc" fo:padding="0.097cm" fo:border="0.002cm solid #000000">
        <style:background-image/>
      </style:table-cell-properties>
    </style:style>
    <style:style style:name="Tablo11.A2" style:family="table-cell">
      <style:table-cell-properties fo:padding="0.097cm" fo:border-left="0.002cm solid #000000" fo:border-right="none" fo:border-top="none" fo:border-bottom="0.002cm solid #000000"/>
    </style:style>
    <style:style style:name="Tablo12" style:family="table">
      <style:table-properties style:width="8.565cm" table:align="margins"/>
    </style:style>
    <style:style style:name="Tablo12.A" style:family="table-column">
      <style:table-column-properties style:column-width="8.565cm" style:rel-column-width="65535*"/>
    </style:style>
    <style:style style:name="Tablo1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/>
      <style:text-properties style:font-name="Arial" fo:font-size="8pt" style:font-size-asian="8pt" style:font-size-complex="8pt"/>
    </style:style>
    <style:style style:name="P2" style:family="paragraph" style:parent-style-name="Table_20_Contents">
      <style:text-properties fo:color="#ffffff" style:font-name="Arial" fo:font-size="8pt" style:font-size-asian="8pt" style:font-size-complex="8pt"/>
    </style:style>
    <style:style style:name="P3" style:family="paragraph" style:parent-style-name="Table_20_Contents"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size="7pt" fo:font-weight="bold" fo:background-color="transparent" style:font-size-asian="7pt" style:font-weight-asian="bold" style:font-size-complex="7pt" style:font-weight-complex="bold"/>
    </style:style>
    <style:style style:name="P5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text-properties style:font-name="Arial" fo:font-size="7pt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7pt" style:font-size-asian="10pt" style:font-size-complex="10pt"/>
    </style:style>
    <style:style style:name="P11" style:family="paragraph" style:parent-style-name="Table_20_Contents">
      <style:text-properties style:font-name="Arial" fo:font-size="8pt" style:font-size-asian="8pt" style:font-size-complex="8pt"/>
    </style:style>
    <style:style style:name="P12" style:family="paragraph" style:parent-style-name="Standard">
      <style:text-properties fo:color="#ffffff" style:font-name="Arial" fo:font-size="8pt" style:font-size-asian="8pt" style:font-size-complex="8pt"/>
    </style:style>
    <style:style style:name="P13" style:family="paragraph" style:parent-style-name="Standard">
      <style:text-properties style:font-name="Arial" fo:font-size="7pt" style:font-size-asian="7pt" style:font-size-complex="7pt"/>
    </style:style>
    <style:style style:name="P14" style:family="paragraph" style:parent-style-name="Standard">
      <style:text-properties style:font-name="Arial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text-properties style:font-name="Arial" fo:font-size="7pt" style:font-name-asian="LiberationSerif" style:font-size-asian="7pt" style:font-name-complex="LiberationSerif" style:font-size-complex="7pt"/>
    </style:style>
    <style:style style:name="P17" style:family="paragraph" style:parent-style-name="Standard">
      <style:text-properties fo:color="#808080" style:font-name="Arial" fo:font-size="7pt" fo:font-style="italic" style:font-size-asian="7pt" style:font-style-asian="italic" style:font-size-complex="7pt" style:font-style-complex="italic"/>
    </style:style>
    <style:style style:name="P18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Arial" fo:font-size="7pt" fo:letter-spacing="normal" fo:font-style="normal" fo:font-weight="normal" style:font-size-asian="7pt" style:font-size-complex="7pt"/>
    </style:style>
    <style:style style:name="P19" style:family="paragraph" style:parent-style-name="Table_20_Contents">
      <style:text-properties style:font-name="Arial" fo:font-size="7pt" style:font-size-asian="7pt" style:font-size-complex="7pt"/>
    </style:style>
    <style:style style:name="P20" style:family="paragraph" style:parent-style-name="Standard">
      <style:text-properties style:font-name="Arial" fo:font-size="7pt" style:font-size-asian="7pt" style:font-size-complex="7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abeçalho" table:style-name="Cabeçalho">
        <table:table-column table:style-name="Cabeçalho.A"/>
        <table:table-column table:style-name="Cabeçalho.B"/>
        <table:table-column table:style-name="Cabeçalho.C"/>
        <table:table-row>
          <table:table-cell table:style-name="Cabeçalho.A1" office:value-type="string">
            <text:p text:style-name="P9"><draw:frame draw:style-name="fr1" draw:name="grafikler1" text:anchor-type="paragraph" svg:width="2.402cm" svg:height="1.804cm" draw:z-index="0"><draw:image xlink:href="Pictures/100002010000003200000026920685FD.png" xlink:type="simple" xlink:show="embed" xlink:actuate="onLoad"/></draw:frame><text:line-break/><text:line-break/><text:line-break/></text:p>
          </table:table-cell>
          <table:table-cell table:style-name="Cabeçalho.A1" office:value-type="string">
            <text:p text:style-name="P5">{mycompany_name}</text:p>
            <text:p text:style-name="P8"/>
            <text:p text:style-name="P8">{mycompany_address} - {mycompany_zip}</text:p>
            <text:p text:style-name="P8">{mycompany_town}, RS</text:p>
          </table:table-cell>
          <table:table-cell table:style-name="Cabeçalho.C1" office:value-type="string">
            <text:p text:style-name="P2"/>
            <text:p text:style-name="P3">FATURA Nº: </text:p>
            <text:p text:style-name="P12">{object_ref}</text:p>
            <text:p text:style-name="P2"><text:s text:c="2"/></text:p>
            <text:p text:style-name="P2"/>
          </table:table-cell>
        </table:table-row>
        <table:table-row>
          <table:table-cell table:style-name="Cabeçalho.A1" office:value-type="string">
            <text:p text:style-name="P8"/>
          </table:table-cell>
          <table:table-cell table:style-name="Cabeçalho.A1" office:value-type="string">
            <text:p text:style-name="P8">Telefone: {mycompany_phone}</text:p>
          </table:table-cell>
          <table:table-cell table:style-name="Cabeçalho.A1" office:value-type="string">
            <text:p text:style-name="P11"/>
          </table:table-cell>
        </table:table-row>
        <table:table-row>
          <table:table-cell table:style-name="Cabeçalho.A1" office:value-type="string">
            <text:p text:style-name="P8"/>
          </table:table-cell>
          <table:table-cell table:style-name="Cabeçalho.A1" office:value-type="string">
            <text:p text:style-name="P8">{mycompany_web}</text:p>
          </table:table-cell>
          <table:table-cell table:style-name="Cabeçalho.C3" office:value-type="string">
            <text:p text:style-name="P11"/>
          </table:table-cell>
        </table:table-row>
      </table:table>
      <text:p text:style-name="P13"/>
      <table:table table:name="Tablo1" table:style-name="Tablo1">
        <table:table-column table:style-name="Tablo1.A" table:number-columns-repeated="2"/>
        <table:table-column table:style-name="Tablo1.C"/>
        <table:table-column table:style-name="Tablo1.D"/>
        <table:table-row>
          <table:table-cell table:style-name="Tablo1.A1" office:value-type="string">
            <text:p text:style-name="P5">Faaliyet Konusu</text:p>
            <text:p text:style-name="P8">Satış/Servis</text:p>
          </table:table-cell>
          <table:table-cell table:style-name="Tablo1.A1" office:value-type="string">
            <text:p text:style-name="P6">Mersis No</text:p>
            <text:p text:style-name="P13">{mycompany_idprof2}</text:p>
          </table:table-cell>
          <table:table-cell table:style-name="Tablo1.A1" office:value-type="string">
            <text:p text:style-name="P6">Vergi Dairesi</text:p>
            <text:p text:style-name="P14">{mycompany_idprof3}</text:p>
          </table:table-cell>
          <table:table-cell table:style-name="Tablo1.D1" office:value-type="string">
            <text:p text:style-name="P5">Vergi No</text:p>
            <text:p text:style-name="P13">{mycompany_vatnumber}</text:p>
          </table:table-cell>
        </table:table-row>
      </table:table>
      <text:p text:style-name="P13"/>
      <text:p text:style-name="P15">Alıcı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row>
          <table:table-cell table:style-name="Tablo2.A1" table:number-columns-spanned="3" office:value-type="string">
            <text:p text:style-name="P5">Adı</text:p>
            <text:p text:style-name="P8">{company_name}</text:p>
          </table:table-cell>
          <table:covered-table-cell/>
          <table:covered-table-cell/>
          <table:table-cell table:style-name="Tablo2.D1" office:value-type="string">
            <table:table table:name="Tablo3" table:style-name="Tablo3">
              <table:table-column table:style-name="Tablo3.A"/>
              <table:table-row>
                <table:table-cell table:style-name="Tablo3.A1" office:value-type="string">
                  <text:p text:style-name="P8"/>
                </table:table-cell>
              </table:table-row>
            </table:table>
            <text:p text:style-name="P5">CPF</text:p>
            <text:p text:style-name="P16">{company_idprof4}</text:p>
          </table:table-cell>
        </table:table-row>
        <table:table-row>
          <table:table-cell table:style-name="Tablo2.A2" table:number-columns-spanned="3" office:value-type="string">
            <text:p text:style-name="P5">Adres</text:p>
            <text:p text:style-name="P8">{company_address}</text:p>
          </table:table-cell>
          <table:covered-table-cell/>
          <table:covered-table-cell/>
          <table:table-cell table:style-name="Tablo2.D2" office:value-type="string">
            <text:p text:style-name="P5">CÓDIGO CLIENTE</text:p>
            <text:p text:style-name="P8">{company_customercode}</text:p>
          </table:table-cell>
        </table:table-row>
        <table:table-row>
          <table:table-cell table:style-name="Tablo2.A2" office:value-type="string">
            <text:p text:style-name="P5">TELEFON</text:p>
            <text:p text:style-name="P8">{company_phone}</text:p>
          </table:table-cell>
          <table:table-cell table:style-name="Tablo2.A2" office:value-type="string">
            <text:p text:style-name="P5">İl</text:p>
            <text:p text:style-name="P8">{company_town}</text:p>
          </table:table-cell>
          <table:table-cell table:style-name="Tablo2.A2" office:value-type="string">
            <text:p text:style-name="P5">UF</text:p>
            <text:p text:style-name="P8">{company_state}</text:p>
          </table:table-cell>
          <table:table-cell table:style-name="Tablo2.D2" office:value-type="string">
            <text:p text:style-name="P5">CEP</text:p>
            <text:p text:style-name="P8">{company_zip}</text:p>
          </table:table-cell>
        </table:table-row>
      </table:table>
      <text:p text:style-name="P13"/>
      <text:p text:style-name="P15">ÜRÜNLER/HİZMETLER</text:p>
      <table:table table:name="Tablo4" table:style-name="Tablo4">
        <table:table-column table:style-name="Tablo4.A"/>
        <table:table-column table:style-name="Tablo4.B"/>
        <table:table-column table:style-name="Tablo4.C"/>
        <table:table-column table:style-name="Tablo4.D"/>
        <table:table-column table:style-name="Tablo4.E"/>
        <table:table-row>
          <table:table-cell table:style-name="Tablo4.A1" office:value-type="string">
            <text:p text:style-name="P4">AÇIKLAMA</text:p>
          </table:table-cell>
          <table:table-cell table:style-name="Tablo4.A1" office:value-type="string">
            <text:p text:style-name="P4">QNT</text:p>
          </table:table-cell>
          <table:table-cell table:style-name="Tablo4.A1" office:value-type="string">
            <text:p text:style-name="P4">VALOR UNIT.</text:p>
          </table:table-cell>
          <table:table-cell table:style-name="Tablo4.A1" office:value-type="string">
            <text:p text:style-name="P4">DESCONTO</text:p>
          </table:table-cell>
          <table:table-cell table:style-name="Tablo4.E1" office:value-type="string">
            <text:p text:style-name="P4">TOTAL</text:p>
          </table:table-cell>
        </table:table-row>
        <table:table-row>
          <table:table-cell table:style-name="Tablo4.A2" office:value-type="string">
            <text:p text:style-name="P10">[!-- BEGIN row.lines --]{line_fulldesc}</text:p>
          </table:table-cell>
          <table:table-cell table:style-name="Tablo4.A2" office:value-type="string">
            <text:p text:style-name="P9">{line_qty}</text:p>
          </table:table-cell>
          <table:table-cell table:style-name="Tablo4.A2" office:value-type="string">
            <text:p text:style-name="P18">{line_up}</text:p>
          </table:table-cell>
          <table:table-cell table:style-name="Tablo4.A2" office:value-type="string">
            <text:p text:style-name="P9">{line_discount_percent}</text:p>
          </table:table-cell>
          <table:table-cell table:style-name="Tablo4.E2" office:value-type="string">
            <text:p text:style-name="P9">{line_price_ht}</text:p>
            <text:p text:style-name="P9">[!-- END row.lines --]</text:p>
          </table:table-cell>
        </table:table-row>
      </table:table>
      <text:p text:style-name="P13"/>
      <table:table table:name="Tablo5" table:style-name="Tablo5">
        <table:table-column table:style-name="Tablo5.A"/>
        <table:table-column table:style-name="Tablo5.B"/>
        <table:table-row>
          <table:table-cell table:style-name="Tablo5.A1" office:value-type="string">
            <text:p text:style-name="P5">ÖDEME ŞEKLİ</text:p>
            <text:p text:style-name="P8">{object_payment_mode}</text:p>
          </table:table-cell>
          <table:table-cell table:style-name="Tablo5.B1" table:number-rows-spanned="2" office:value-type="string">
            <text:p text:style-name="P9"/>
            <text:p text:style-name="P7">VALOR TOTAL DA FATURA</text:p>
            <text:p text:style-name="P7"/>
            <text:p text:style-name="P7">{object_total_ttc}</text:p>
          </table:table-cell>
        </table:table-row>
        <table:table-row>
          <table:table-cell table:style-name="Tablo5.A2" office:value-type="string">
            <text:p text:style-name="P5">ÖDEME KOŞULU</text:p>
            <text:p text:style-name="P8">{object_payment_term}</text:p>
          </table:table-cell>
          <table:covered-table-cell/>
        </table:table-row>
      </table:table>
      <text:p text:style-name="P17"/>
      <text:p text:style-name="P15">EK BİLGİ</text:p>
      <table:table table:name="Tablo6" table:style-name="Tablo6">
        <table:table-column table:style-name="Tablo6.A"/>
        <table:table-row>
          <table:table-cell table:style-name="Tablo6.A1" office:value-type="string">
            <text:p text:style-name="P8">İşbu fatura muhteviyatı mal ve faturanın ibrazından itibaren 8 gün içinde itiraz edilmediği takdirde aynen kabul edilmiş sayılır.<text:line-break/>İşbu belge ile birlikte 4077 sayılı kanun uyarınca garanti belgesi, ve/veya tanıtma klavuzu teslim edilmiştir.</text:p>
            <text:p text:style-name="P8">Bu belgenin sevk edilen malla birlikte bulunması halinde ayrıca sevk irsaliyesi aranmaz</text:p>
            <text:p text:style-name="P8"/>
            <text:p text:style-name="P8">{object_note}</text:p>
            <text:p text:style-name="P8"/>
            <text:p text:style-name="P8"/>
            <text:p text:style-name="P8"/>
          </table:table-cell>
        </table:table-row>
      </table:table>
      <text:p text:style-name="P13"/>
      <table:table table:name="Tablo13" table:style-name="Tablo13">
        <table:table-column table:style-name="Tablo13.A"/>
        <table:table-column table:style-name="Tablo13.B"/>
        <table:table-column table:style-name="Tablo13.C"/>
        <table:table-row>
          <table:table-cell table:style-name="Tablo13.A1" office:value-type="string">
            <text:p text:style-name="P9"><draw:frame draw:style-name="fr1" draw:name="grafikler2" text:anchor-type="paragraph" svg:width="2.402cm" svg:height="1.804cm" draw:z-index="1"><draw:image xlink:href="Pictures/100002010000003200000026920685FD.png" xlink:type="simple" xlink:show="embed" xlink:actuate="onLoad"/></draw:frame><text:line-break/><text:line-break/><text:line-break/></text:p>
          </table:table-cell>
          <table:table-cell table:style-name="Tablo13.A1" office:value-type="string">
            <text:p text:style-name="P5">{mycompany_name}</text:p>
            <text:p text:style-name="P8"/>
            <text:p text:style-name="P8">{mycompany_address} - {mycompany_zip}</text:p>
            <text:p text:style-name="P8">{mycompany_town}, RS</text:p>
          </table:table-cell>
          <table:table-cell table:style-name="Tablo13.C1" office:value-type="string">
            <text:p text:style-name="P2"/>
            <text:p text:style-name="P3">FATURA Nº: </text:p>
            <text:p text:style-name="P12">{object_ref}</text:p>
            <text:p text:style-name="P2"><text:s text:c="2"/></text:p>
            <text:p text:style-name="P2"/>
          </table:table-cell>
        </table:table-row>
        <table:table-row>
          <table:table-cell table:style-name="Tablo13.A1" office:value-type="string">
            <text:p text:style-name="P8"/>
          </table:table-cell>
          <table:table-cell table:style-name="Tablo13.A1" office:value-type="string">
            <text:p text:style-name="P8">Telefone: {mycompany_phone}</text:p>
          </table:table-cell>
          <table:table-cell table:style-name="Tablo13.A1" office:value-type="string">
            <text:p text:style-name="P11"/>
          </table:table-cell>
        </table:table-row>
        <table:table-row>
          <table:table-cell table:style-name="Tablo13.A1" office:value-type="string">
            <text:p text:style-name="P8"/>
          </table:table-cell>
          <table:table-cell table:style-name="Tablo13.A1" office:value-type="string">
            <text:p text:style-name="P8">{mycompany_web}</text:p>
          </table:table-cell>
          <table:table-cell table:style-name="Tablo13.C3" office:value-type="string">
            <text:p text:style-name="P11"/>
          </table:table-cell>
        </table:table-row>
      </table:table>
      <text:p text:style-name="P13"/>
      <table:table table:name="Tablo7" table:style-name="Tablo7">
        <table:table-column table:style-name="Tablo7.A" table:number-columns-repeated="2"/>
        <table:table-column table:style-name="Tablo7.C"/>
        <table:table-column table:style-name="Tablo7.D"/>
        <table:table-row>
          <table:table-cell table:style-name="Tablo7.A1" office:value-type="string">
            <text:p text:style-name="P5">Faaliyet Konusu</text:p>
            <text:p text:style-name="P8">Satış/Servis</text:p>
          </table:table-cell>
          <table:table-cell table:style-name="Tablo7.A1" office:value-type="string">
            <text:p text:style-name="P6">Mersis No</text:p>
            <text:p text:style-name="P13">{mycompany_idprof2}</text:p>
          </table:table-cell>
          <table:table-cell table:style-name="Tablo7.A1" office:value-type="string">
            <text:p text:style-name="P6">Vergi Dairesi</text:p>
            <text:p text:style-name="P14">{mycompany_idprof3}</text:p>
          </table:table-cell>
          <table:table-cell table:style-name="Tablo7.D1" office:value-type="string">
            <text:p text:style-name="P5">Vergi No</text:p>
            <text:p text:style-name="P13">{mycompany_vatnumber}</text:p>
          </table:table-cell>
        </table:table-row>
      </table:table>
      <text:p text:style-name="P13"/>
      <text:p text:style-name="P15">Alıcı</text:p>
      <table:table table:name="Tablo8" table:style-name="Tablo8">
        <table:table-column table:style-name="Tablo8.A"/>
        <table:table-column table:style-name="Tablo8.B"/>
        <table:table-column table:style-name="Tablo8.C"/>
        <table:table-column table:style-name="Tablo8.D"/>
        <table:table-row>
          <table:table-cell table:style-name="Tablo8.A1" table:number-columns-spanned="3" office:value-type="string">
            <text:p text:style-name="P5">Adı</text:p>
            <text:p text:style-name="P8">{company_name}</text:p>
          </table:table-cell>
          <table:covered-table-cell/>
          <table:covered-table-cell/>
          <table:table-cell table:style-name="Tablo8.D1" office:value-type="string">
            <table:table table:name="Tablo9" table:style-name="Tablo9">
              <table:table-column table:style-name="Tablo9.A"/>
              <table:table-row>
                <table:table-cell table:style-name="Tablo9.A1" office:value-type="string">
                  <text:p text:style-name="P8"/>
                </table:table-cell>
              </table:table-row>
            </table:table>
            <text:p text:style-name="P5">CPF</text:p>
            <text:p text:style-name="P16">{company_idprof4}</text:p>
          </table:table-cell>
        </table:table-row>
        <table:table-row>
          <table:table-cell table:style-name="Tablo8.A2" table:number-columns-spanned="3" office:value-type="string">
            <text:p text:style-name="P5">Adres</text:p>
            <text:p text:style-name="P8">{company_address}</text:p>
          </table:table-cell>
          <table:covered-table-cell/>
          <table:covered-table-cell/>
          <table:table-cell table:style-name="Tablo8.D2" office:value-type="string">
            <text:p text:style-name="P5">CÓDIGO CLIENTE</text:p>
            <text:p text:style-name="P8">{company_customercode}</text:p>
          </table:table-cell>
        </table:table-row>
        <table:table-row>
          <table:table-cell table:style-name="Tablo8.A2" office:value-type="string">
            <text:p text:style-name="P5">TELEFON</text:p>
            <text:p text:style-name="P8">{company_phone}</text:p>
          </table:table-cell>
          <table:table-cell table:style-name="Tablo8.A2" office:value-type="string">
            <text:p text:style-name="P5">İl</text:p>
            <text:p text:style-name="P8">{company_town}</text:p>
          </table:table-cell>
          <table:table-cell table:style-name="Tablo8.A2" office:value-type="string">
            <text:p text:style-name="P5">UF</text:p>
            <text:p text:style-name="P8">{company_state}</text:p>
          </table:table-cell>
          <table:table-cell table:style-name="Tablo8.D2" office:value-type="string">
            <text:p text:style-name="P5">CEP</text:p>
            <text:p text:style-name="P8">{company_zip}</text:p>
          </table:table-cell>
        </table:table-row>
      </table:table>
      <text:p text:style-name="P13"/>
      <text:p text:style-name="P15">ÜRÜNLER/HİZMETLER</text:p>
      <table:table table:name="Tablo10" table:style-name="Tablo10">
        <table:table-column table:style-name="Tablo10.A"/>
        <table:table-column table:style-name="Tablo10.B"/>
        <table:table-column table:style-name="Tablo10.C"/>
        <table:table-column table:style-name="Tablo10.D"/>
        <table:table-column table:style-name="Tablo10.E"/>
        <table:table-row>
          <table:table-cell table:style-name="Tablo10.A1" office:value-type="string">
            <text:p text:style-name="P4">AÇIKLAMA</text:p>
          </table:table-cell>
          <table:table-cell table:style-name="Tablo10.A1" office:value-type="string">
            <text:p text:style-name="P4">QNT</text:p>
          </table:table-cell>
          <table:table-cell table:style-name="Tablo10.A1" office:value-type="string">
            <text:p text:style-name="P4">VALOR UNIT.</text:p>
          </table:table-cell>
          <table:table-cell table:style-name="Tablo10.A1" office:value-type="string">
            <text:p text:style-name="P4">DESCONTO</text:p>
          </table:table-cell>
          <table:table-cell table:style-name="Tablo10.E1" office:value-type="string">
            <text:p text:style-name="P4">TOTAL</text:p>
          </table:table-cell>
        </table:table-row>
        <table:table-row>
          <table:table-cell table:style-name="Tablo10.A2" office:value-type="string">
            <text:p text:style-name="P10">[!-- BEGIN row.lines --]{line_fulldesc}</text:p>
          </table:table-cell>
          <table:table-cell table:style-name="Tablo10.A2" office:value-type="string">
            <text:p text:style-name="P9">{line_qty}</text:p>
          </table:table-cell>
          <table:table-cell table:style-name="Tablo10.A2" office:value-type="string">
            <text:p text:style-name="P18">{line_up}</text:p>
          </table:table-cell>
          <table:table-cell table:style-name="Tablo10.A2" office:value-type="string">
            <text:p text:style-name="P9">{line_discount_percent}</text:p>
          </table:table-cell>
          <table:table-cell table:style-name="Tablo10.E2" office:value-type="string">
            <text:p text:style-name="P9">{line_price_ht}</text:p>
            <text:p text:style-name="P9">[!-- END row.lines --]</text:p>
          </table:table-cell>
        </table:table-row>
      </table:table>
      <text:p text:style-name="P13"/>
      <table:table table:name="Tablo11" table:style-name="Tablo11">
        <table:table-column table:style-name="Tablo11.A"/>
        <table:table-column table:style-name="Tablo11.B"/>
        <table:table-row>
          <table:table-cell table:style-name="Tablo11.A1" office:value-type="string">
            <text:p text:style-name="P5">ÖDEME ŞEKLİ</text:p>
            <text:p text:style-name="P8">{object_payment_mode}</text:p>
          </table:table-cell>
          <table:table-cell table:style-name="Tablo11.B1" table:number-rows-spanned="2" office:value-type="string">
            <text:p text:style-name="P9"/>
            <text:p text:style-name="P7">VALOR TOTAL DA FATURA</text:p>
            <text:p text:style-name="P7"/>
            <text:p text:style-name="P7">{object_total_ttc}</text:p>
          </table:table-cell>
        </table:table-row>
        <table:table-row>
          <table:table-cell table:style-name="Tablo11.A2" office:value-type="string">
            <text:p text:style-name="P5">ÖDEME KOŞULU</text:p>
            <text:p text:style-name="P8">{object_payment_term}</text:p>
          </table:table-cell>
          <table:covered-table-cell/>
        </table:table-row>
      </table:table>
      <text:p text:style-name="P17"/>
      <text:p text:style-name="P15">EK BİLGİ</text:p>
      <table:table table:name="Tablo12" table:style-name="Tablo12">
        <table:table-column table:style-name="Tablo12.A"/>
        <table:table-row>
          <table:table-cell table:style-name="Tablo12.A1" office:value-type="string">
            <text:p text:style-name="P8">İşbu fatura muhteviyatı mal ve faturanın ibrazından itibaren 8 gün içinde itiraz edilmediği takdirde aynen kabul edilmiş sayılır.<text:line-break/>İşbu belge ile birlikte 4077 sayılı kanun uyarınca garanti belgesi, ve/veya tanıtma klavuzu teslim edilmiştir.</text:p>
            <text:p text:style-name="P8">Bu belgenin sevk edilen malla birlikte bulunması halinde ayrıca sevk irsaliyesi aranmaz</text:p>
            <text:p text:style-name="P8"/>
            <text:p text:style-name="P8">{object_note}</text:p>
            <text:p text:style-name="P8"/>
            <text:p text:style-name="P8"/>
            <text:p text:style-name="P8"/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LiberationSerif" svg:font-family="LiberationSerif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/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2.51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36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3T13:51:23</meta:creation-date>
    <meta:editing-duration>PT3M9S</meta:editing-duration>
    <meta:editing-cycles>3</meta:editing-cycles>
    <meta:generator>OpenOffice/4.1.1$Unix OpenOffice.org_project/411m6$Build-9775</meta:generator>
    <dc:date>2015-07-23T14:03:14</dc:date>
    <dc:creator>mac </dc:creator>
    <meta:document-statistic meta:table-count="14" meta:image-count="2" meta:object-count="0" meta:page-count="1" meta:paragraph-count="112" meta:word-count="244" meta:character-count="2104"/>
  </office:meta>
</office:document-meta>
</file>