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8.1604in" fo:margin-left="0in" fo:margin-right="-0.0708in" table:align="margins" fo:background-color="transparent" style:shadow="#ffffff 0.0701in 0.0701in" style:may-break-between-rows="false">
        <style:background-image/>
      </style:table-properties>
    </style:style>
    <style:style style:name="HeaderTable.A" style:family="table-column">
      <style:table-column-properties style:column-width="1.0639in" style:rel-column-width="8542*"/>
    </style:style>
    <style:style style:name="HeaderTable.B" style:family="table-column">
      <style:table-column-properties style:column-width="2.3319in" style:rel-column-width="18728*"/>
    </style:style>
    <style:style style:name="HeaderTable.C" style:family="table-column">
      <style:table-column-properties style:column-width="1.491in" style:rel-column-width="11976*"/>
    </style:style>
    <style:style style:name="HeaderTable.D" style:family="table-column">
      <style:table-column-properties style:column-width="3.2736in" style:rel-column-width="26289*"/>
    </style:style>
    <style:style style:name="HeaderTable.A1" style:family="table-cell">
      <style:table-cell-properties fo:background-color="transparent" fo:padding="0.0382in" fo:border="none">
        <style:background-image/>
      </style:table-cell-properties>
    </style:style>
    <style:style style:name="HeaderTable.2" style:family="table-row">
      <style:table-row-properties style:min-row-height="0.1063in"/>
    </style:style>
    <style:style style:name="HeaderTable.A2" style:family="table-cell">
      <style:table-cell-properties fo:background-color="#000000" fo:padding="0.0382in" fo:border="none">
        <style:background-image/>
      </style:table-cell-properties>
    </style:style>
    <style:style style:name="HeaderTable.A3" style:family="table-cell">
      <style:table-cell-properties fo:padding="0.0382in" fo:border="none"/>
    </style:style>
    <style:style style:name="HeaderTable.C3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HeaderTable.D3" style:family="table-cell">
      <style:table-cell-properties style:vertical-align="middle" fo:padding="0.0382in" fo:border="none"/>
    </style:style>
    <style:style style:name="Table2" style:family="table">
      <style:table-properties style:width="8.1597in" table:align="margins"/>
    </style:style>
    <style:style style:name="Table2.A" style:family="table-column">
      <style:table-column-properties style:column-width="0.4861in" style:rel-column-width="3904*"/>
    </style:style>
    <style:style style:name="Table2.B" style:family="table-column">
      <style:table-column-properties style:column-width="0.7292in" style:rel-column-width="5856*"/>
    </style:style>
    <style:style style:name="Table2.C" style:family="table-column">
      <style:table-column-properties style:column-width="6.9444in" style:rel-column-width="55775*"/>
    </style:style>
    <style:style style:name="Table2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C1" style:family="table-cell">
      <style:table-cell-properties fo:background-color="#000000" fo:padding="0.0382in" fo:border="0.0007in solid #000000">
        <style:background-image/>
      </style:table-cell-properties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8.1597in" table:align="margins" style:may-break-between-rows="false"/>
    </style:style>
    <style:style style:name="Table6.A" style:family="table-column">
      <style:table-column-properties style:column-width="8.1597in" style:rel-column-width="65535*"/>
    </style:style>
    <style:style style:name="Table6.1" style:family="table-row">
      <style:table-row-properties style:min-row-height="0.2347in" style:keep-together="false" fo:keep-together="always"/>
    </style:style>
    <style:style style:name="Table6.A1" style:family="table-cell">
      <style:table-cell-properties style:vertical-align="bottom" fo:padding="0.0382in" fo:border="none"/>
    </style:style>
    <style:style style:name="Table6.2" style:family="table-row">
      <style:table-row-properties style:min-row-height="0.2868in" style:keep-together="false" fo:keep-together="always"/>
    </style:style>
    <style:style style:name="Table6.3" style:family="table-row">
      <style:table-row-properties style:keep-together="false" fo:keep-together="always"/>
    </style:style>
    <style:style style:name="Table6.A3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/>
    </style:style>
    <style:style style:name="P2" style:family="paragraph" style:parent-style-name="Footer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Default_20_Text">
      <style:paragraph-properties fo:text-align="start" style:justify-single-word="false" fo:background-color="#000000">
        <style:background-image/>
      </style:paragraph-properties>
      <style:text-properties fo:color="#ffff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Default_20_Text">
      <style:paragraph-properties fo:text-align="start" style:justify-single-word="false"/>
      <style:text-properties style:use-window-font-color="true" style:font-name="Arial" style:font-size-asian="7pt" style:font-size-complex="7pt"/>
    </style:style>
    <style:style style:name="P5" style:family="paragraph" style:parent-style-name="Default_20_Text">
      <style:text-properties style:use-window-font-color="true" style:font-name="Arial" fo:font-size="6pt" style:font-size-asian="6pt" style:font-size-complex="6pt"/>
    </style:style>
    <style:style style:name="P6" style:family="paragraph" style:parent-style-name="Default_20_Text">
      <style:paragraph-properties fo:text-align="center" style:justify-single-word="false"/>
      <style:text-properties style:use-window-font-color="true" style:font-name="Arial" fo:font-size="6pt" style:font-size-asian="6pt" style:font-size-complex="6pt"/>
    </style:style>
    <style:style style:name="P7" style:family="paragraph" style:parent-style-name="Default_20_Text">
      <style:paragraph-properties fo:text-align="start" style:justify-single-word="false"/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Default_20_Text">
      <style:text-properties style:use-window-font-color="true" style:font-name="Arial" fo:font-size="12pt" style:font-size-asian="12pt" style:font-size-complex="12pt"/>
    </style:style>
    <style:style style:name="P9" style:family="paragraph" style:parent-style-name="Default_20_Text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Default_20_Text">
      <style:paragraph-properties fo:text-align="start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_20_Text">
      <style:paragraph-properties fo:text-align="start" style:justify-single-word="false"/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efault_20_Text">
      <style:paragraph-properties fo:text-align="start" style:justify-single-word="false"/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Default_20_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Default_20_Text">
      <style:paragraph-properties fo:text-align="center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Default_20_Text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6" style:family="paragraph" style:parent-style-name="Default_20_Text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#999999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Default_20_Text">
      <style:paragraph-properties fo:text-align="center" style:justify-single-word="false"/>
      <style:text-properties fo:color="#000000" style:font-name="Arial" fo:font-size="24.5pt" fo:font-style="normal" style:text-underline-style="solid" style:text-underline-width="auto" style:text-underline-color="font-color" fo:font-weight="normal" style:font-size-asian="24.5pt" style:font-style-asian="normal" style:font-weight-asian="normal" style:font-size-complex="24.5pt" style:font-style-complex="normal" style:font-weight-complex="normal"/>
    </style:style>
    <style:style style:name="P18" style:family="paragraph" style:parent-style-name="Default_20_Text">
      <style:paragraph-properties fo:text-align="start" style:justify-single-word="false"/>
      <style:text-properties fo:color="#ffff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Default_20_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#f9f9f9" style:font-size-asian="12pt" style:font-size-complex="12pt"/>
    </style:style>
    <style:style style:name="P20" style:family="paragraph" style:parent-style-name="Default_20_Text">
      <style:paragraph-properties fo:text-align="center" style:justify-single-word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#f9f9f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Arial" fo:font-size="9pt" style:font-size-asian="9pt" style:font-size-complex="9pt"/>
    </style:style>
    <style:style style:name="P22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-0.1134in" fo:margin-right="0in" fo:margin-top="0in" fo:margin-bottom="0in" fo:text-align="center" style:justify-single-word="false" fo:text-indent="0in" style:auto-text-indent="false" fo:background-color="transparent" text:number-lines="false" text:line-number="0">
        <style:tab-stops/>
        <style:background-image/>
      </style:paragraph-properties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Heading">
      <style:paragraph-properties fo:text-align="start" style:justify-single-word="fals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 style:list-style-name="L1">
      <style:paragraph-properties fo:margin-top="0in" fo:margin-bottom="0in" fo:text-align="center" style:justify-single-word="false" fo:background-color="transparent" text:number-lines="false" text:line-number="0">
        <style:tab-stops/>
        <style:background-image/>
      </style:paragraph-properties>
      <style:text-properties style:use-window-font-color="true" style:font-name="Arial" fo:font-size="6pt" style:font-size-asian="6pt" style:font-size-complex="6pt"/>
    </style:style>
    <style:style style:name="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eaderTable" table:style-name="HeaderTable">
        <table:table-column table:style-name="HeaderTable.A"/>
        <table:table-column table:style-name="HeaderTable.B"/>
        <table:table-column table:style-name="HeaderTable.C"/>
        <table:table-column table:style-name="HeaderTable.D"/>
        <table:table-row>
          <table:table-cell table:style-name="HeaderTable.A1" table:number-columns-spanned="2" office:value-type="string">
            <text:p text:style-name="P14">{mycompany_logo}</text:p>
          </table:table-cell>
          <table:covered-table-cell/>
          <table:table-cell table:style-name="HeaderTable.A1" table:number-columns-spanned="2" office:value-type="string">
            <text:p text:style-name="P17">Work Order</text:p>
          </table:table-cell>
          <table:covered-table-cell/>
        </table:table-row>
        <table:table-row table:style-name="HeaderTable.2">
          <table:table-cell table:style-name="HeaderTable.A2" table:number-columns-spanned="2" office:value-type="string">
            <text:p text:style-name="P18">THIRD PARTY</text:p>
          </table:table-cell>
          <table:covered-table-cell/>
          <table:table-cell table:style-name="HeaderTable.A2" table:number-columns-spanned="2" office:value-type="string">
            <text:p text:style-name="P3">JOB </text:p>
          </table:table-cell>
          <table:covered-table-cell/>
        </table:table-row>
        <table:table-row>
          <table:table-cell table:style-name="HeaderTable.A3" table:number-rows-spanned="6" table:number-columns-spanned="2" office:value-type="string">
            <text:p text:style-name="P11">{company_name}</text:p>
            <text:p text:style-name="P9">{company_address}</text:p>
            <text:p text:style-name="P9">{company_town}, <text:s/>{company_state}</text:p>
            <text:p text:style-name="P10">{company_country} <text:s/>{company_zip}</text:p>
            <text:p text:style-name="P10">{company_phone}</text:p>
          </table:table-cell>
          <table:covered-table-cell/>
          <table:table-cell table:style-name="HeaderTable.C3" office:value-type="string">
            <text:p text:style-name="P15"><text:span text:style-name="T12">C</text:span><text:span text:style-name="T13">ustomer</text:span><text:span text:style-name="T12"> O</text:span><text:span text:style-name="T13">rder</text:span></text:p>
          </table:table-cell>
          <table:table-cell table:style-name="HeaderTable.D3" office:value-type="string">
            <text:p text:style-name="P8"><text:span text:style-name="T14">{object_ref}</text:span><text:span text:style-name="T10"> </text:span></text:p>
          </table:table-cell>
        </table:table-row>
        <table:table-row>
          <table:covered-table-cell/>
          <table:covered-table-cell/>
          <table:table-cell table:style-name="HeaderTable.A1" office:value-type="string">
            <text:p text:style-name="P15">R<text:span text:style-name="T11">ef Customer</text:span></text:p>
          </table:table-cell>
          <table:table-cell table:style-name="HeaderTable.A3" office:value-type="string">
            <text:p text:style-name="P8">{object_ref_customer}</text:p>
          </table:table-cell>
        </table:table-row>
        <table:table-row>
          <table:covered-table-cell/>
          <table:covered-table-cell/>
          <table:table-cell table:style-name="HeaderTable.A1" office:value-type="string">
            <text:p text:style-name="P15">Customer P.O.</text:p>
          </table:table-cell>
          <table:table-cell table:style-name="HeaderTable.A3" office:value-type="string">
            <text:p text:style-name="P19">{object_options_clientpo}</text:p>
          </table:table-cell>
        </table:table-row>
        <table:table-row>
          <table:covered-table-cell/>
          <table:covered-table-cell/>
          <table:table-cell table:style-name="HeaderTable.A1" office:value-type="string">
            <text:p text:style-name="P15">O<text:span text:style-name="T11">rder Created</text:span></text:p>
          </table:table-cell>
          <table:table-cell table:style-name="HeaderTable.A3" office:value-type="string">
            <text:p text:style-name="P8">{object_date}<text:span text:style-name="T10"> <text:s text:c="3"/>(D.M.Y)</text:span></text:p>
          </table:table-cell>
        </table:table-row>
        <table:table-row>
          <table:covered-table-cell/>
          <table:covered-table-cell/>
          <table:table-cell table:style-name="HeaderTable.A1" office:value-type="string">
            <text:p text:style-name="P12">Delivery Date</text:p>
          </table:table-cell>
          <table:table-cell table:style-name="HeaderTable.A3" office:value-type="string">
            <text:p text:style-name="P8">{object_date_delivery_planed}<text:span text:style-name="T10"> <text:s text:c="3"/>(D.M.Y)</text:span></text:p>
          </table:table-cell>
        </table:table-row>
        <table:table-row>
          <table:covered-table-cell/>
          <table:covered-table-cell/>
          <table:table-cell table:style-name="HeaderTable.A1" office:value-type="string">
            <text:p text:style-name="P12"/>
          </table:table-cell>
          <table:table-cell table:style-name="HeaderTable.A3" office:value-type="string">
            <text:p text:style-name="P19"/>
          </table:table-cell>
        </table:table-row>
        <table:table-row>
          <table:table-cell table:style-name="HeaderTable.A3" office:value-type="string">
            <text:p text:style-name="P7">Public Note:</text:p>
          </table:table-cell>
          <table:table-cell table:style-name="HeaderTable.A3" table:number-columns-spanned="3" office:value-type="string">
            <text:p text:style-name="P16">{object_note_public}</text:p>
          </table:table-cell>
          <table:covered-table-cell/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26">ITEM</text:p>
            </table:table-cell>
            <table:table-cell table:style-name="Table2.A1" office:value-type="string">
              <text:p text:style-name="P26">QTY</text:p>
            </table:table-cell>
            <table:table-cell table:style-name="Table2.C1" office:value-type="string">
              <text:p text:style-name="P27">JOB DESCRIPTION</text:p>
            </table:table-cell>
          </table:table-row>
        </table:table-header-rows>
        <table:table-row>
          <table:table-cell table:style-name="Table2.A2" office:value-type="string">
            <text:list xml:id="list6448762688589547032" text:style-name="L1">
              <text:list-item>
                <text:p text:style-name="P28">[!-- BEGIN row.lines --]</text:p>
              </text:list-item>
            </text:list>
          </table:table-cell>
          <table:table-cell table:style-name="Table2.A2" office:value-type="string">
            <text:p text:style-name="P24">{line_qty}</text:p>
          </table:table-cell>
          <table:table-cell table:style-name="Table2.C2" office:value-type="string">
            <text:p text:style-name="P22"><text:span text:style-name="T9">{line_fulldesc}</text:span><text:span text:style-name="T4">[!-- END row.lines --]</text:span></text:p>
          </table:table-cell>
        </table:table-row>
      </table:table>
      <text:p text:style-name="P5"/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/>
            <text:p text:style-name="P23">QA Approved By:________________________ <text:s text:c="3"/>QA <text:s/>Approval Date:____________________</text:p>
          </table:table-cell>
        </table:table-row>
        <table:table-row table:style-name="Table6.2">
          <table:table-cell table:style-name="Table6.A1" office:value-type="string">
            <text:p text:style-name="P4"><text:span text:style-name="T5">Quick Ref: <text:s text:c="3"/></text:span><text:a xlink:type="simple" xlink:href="https://spna/_layouts/15/osssearchresults.aspx?k={object_ref}" office:target-frame-name="_blank" xlink:show="new" text:style-name="Internet_20_link" text:visited-style-name="Visited_20_Internet_20_Link"><text:span text:style-name="T3">Related Files</text:span></text:a><text:span text:style-name="T5"> <text:s text:c="3"/>|| <text:s text:c="4"/></text:span><text:a xlink:type="simple" xlink:href="https:///dolibarr/htdocs/commande/card.php?id={object_id}" text:style-name="Internet_20_link" text:visited-style-name="Visited_20_Internet_20_Link"><text:span text:style-name="T6">Dolibarr {object_id}</text:span></text:a><text:span text:style-name="T7"> <text:s text:c="14"/>Created: </text:span><text:span text:style-name="T7"><text:date style:data-style-name="N77" text:date-value="2018-07-23T17:41:53.96">Mon, Jul 23, 18</text:date></text:span><text:span text:style-name="T7"> // </text:span><text:span text:style-name="T7"><text:time style:data-style-name="N43" text:time-value="2018-07-23T17:41:53.96">05:41:46 PM</text:time></text:span><text:span text:style-name="T7"> b</text:span><text:span text:style-name="T5">y </text:span><text:span text:style-name="T8">{myuser_firstname} <text:s/></text:span><text:span text:style-name="T5">{myuser_lastname}</text:span></text:p>
          </table:table-cell>
        </table:table-row>
        <table:table-row table:style-name="Table6.3">
          <table:table-cell table:style-name="Table6.A3" office:value-type="string">
            <text:p text:style-name="P25">** Time Sheet **</text:p>
          </table:table-cell>
        </table:table-row>
      </table:table>
      <text:p text:style-name="P13"/>
      <text:p text:style-name="P13"/>
      <text:p text:style-name="P20">{object_options_timesheetqr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000000" style:text-underline-style="none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Table_20_Contents" style:display-name="Table Contents" style:family="paragraph" style:parent-style-name="Text_20_Body_20_Single" style:class="extra">
      <style:paragraph-properties fo:margin-top="0in" fo:margin-bottom="0in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/>
    </style:style>
    <style:style style:name="MP2" style:family="paragraph" style:parent-style-name="Footer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page-layout style:name="Mpm1">
      <style:page-layout-properties fo:page-width="8.5in" fo:page-height="11in" style:num-format="1" style:print-orientation="portrait" fo:margin-top="0.1701in" fo:margin-bottom="0.1701in" fo:margin-left="0.1701in" fo:margin-right="0.17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.0008in" fo:margin-bottom="0.1965in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** Print &amp; Save PDF to SP / </text:span><text:a xlink:type="simple" xlink:href="https://spna/workorders/_layouts/15/viewlsts.aspx" office:target-frame-name="_blank" xlink:show="new" text:style-name="Internet_20_link" text:visited-style-name="Visited_20_Internet_20_Link"><text:span text:style-name="MT2">Work Orders</text:span></text:a><text:span text:style-name="MT1"> / {object_ref}</text:span></text:p>
      </style:header>
      <style:footer>
        <text:p text:style-name="MP2">{object_ref} <text:s/>- 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23T17:41:53.91</dc:date>
    <meta:editing-duration>PT23H16M9S</meta:editing-duration>
    <meta:editing-cycles>150</meta:editing-cycles>
    <meta:generator>OpenOffice/4.1.5$Win32 OpenOffice.org_project/415m1$Build-9789</meta:generator>
    <meta:print-date>2018-01-02T07:21:02.15</meta:print-date>
    <meta:document-statistic meta:table-count="3" meta:image-count="0" meta:object-count="0" meta:page-count="1" meta:paragraph-count="33" meta:word-count="96" meta:character-count="825"/>
    <meta:user-defined meta:name="Información 1"/>
    <meta:user-defined meta:name="Información 2"/>
    <meta:user-defined meta:name="Información 3"/>
    <meta:user-defined meta:name="Información 4"/>
  </office:meta>
</office:document-meta>
</file>